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22222" style:font-name="sans-serif" fo:font-size="9.75pt" fo:font-style="normal" fo:font-weight="normal"/>
    </style:style>
    <style:style style:name="T7" style:family="text">
      <style:text-properties fo:font-variant="normal" fo:text-transform="none" fo:color="#222222" style:font-name="sans-serif" fo:font-size="9.75pt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font-size="9.75pt" fo:font-style="normal" fo:font-weight="normal"/>
    </style:style>
    <style:style style:name="T9" style:family="text">
      <style:text-properties fo:font-variant="normal" fo:text-transform="none" fo:color="#222222" style:font-name="Times New Roman" fo:font-size="9.75pt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666666" style:font-name="sans-serif" fo:font-size="9.75pt" fo:font-style="normal" fo:font-weight="normal"/>
    </style:style>
    <style:style style:name="T13" style:family="text">
      <style:text-properties fo:font-variant="normal" fo:text-transform="none" fo:color="#666666" style:font-name="Times New Roman" fo:font-size="9.75pt" fo:font-style="normal" fo:font-weight="normal"/>
    </style:style>
    <style:style style:name="T14" style:family="text">
      <style:text-properties fo:font-variant="normal" fo:text-transform="none" fo:color="#666666" style:font-name="Times New Roman" fo:font-size="12pt" fo:font-style="normal" fo:font-weight="normal" style:font-size-asian="12pt" style:font-size-complex="12pt"/>
    </style:style>
    <style:style style:name="T15" style:family="text">
      <style:text-properties fo:font-size="13.5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OBAVIJESTI O PRAVU POTROŠAČA NA JEDNOSTRANI RASKID UGOVORA SKLOPLJENIH NA DALJINU I UGOVORA SKLOPLJENIH IZVAN POSLOVNIH PROSTORIJA</text:span> </text:p>
      <text:p text:style-name="P1">NN 41/14</text:p>
      <text:p text:style-name="P1"/>
      <text:p text:style-name="P1"/>
      <text:p text:style-name="P1"><text:s/>PRIMJERAK OBRASCA O JEDNOSTRANOM RASKIDU</text:p>
      <text:p text:style-name="P1"/>
      <text:p text:style-name="P1"/>
      <text:p text:style-name="P2">1. Ime, prezime i adresa potrošača ___________________________________________________</text:p>
      <text:list xml:id="list378649876574958771" text:style-name="L1">
        <text:list-header>
          <text:p text:style-name="P7"><text:span text:style-name="T3">2. Prima: </text:span><text:span text:style-name="T10">Letibo</text:span><text:span text:style-name="T8"> </text:span><text:span text:style-name="T4">j.d.o.o. za </text:span><text:span text:style-name="Strong_20_Emphasis"><text:span text:style-name="T4">računalne usluge </text:span></text:span><text:span text:style-name="T5">Braće Radić 6</text:span><text:span text:style-name="T16"><text:line-break/></text:span><text:span text:style-name="T11">31500 Našice</text:span><text:span text:style-name="T17"> ,tel. 031 496 207, mail:</text:span><text:span text:style-name="T11">letibodizajn@gmail.com</text:span><text:span text:style-name="T17"> . </text:span></text:p>
          <text:p text:style-name="P3"/>
        </text:list-header>
      </text:list>
      <text:list xml:id="list5712991497398801719" text:style-name="L2">
        <text:list-item>
          <text:p text:style-name="P4">Ja _____________________ ovim <text:span text:style-name="T16">izjavljujem</text:span> da jednostrano raskidam Ugovor za pružanje sljedeće usluge _________________________, naručene dana ______________________</text:p>
        </text:list-item>
      </text:list>
      <text:p text:style-name="P2"/>
      <text:p text:style-name="P5"><text:span text:style-name="T1"/></text:p>
      <text:p text:style-name="P5">Datum i mjesto:</text:p>
      <text:p text:style-name="P5"/>
      <text:p text:style-name="P5"><text:tab/><text:tab/><text:tab/><text:tab/><text:tab/><text:tab/><text:tab/><text:tab/>Potpis potrošača:</text:p>
      <text:p text:style-name="P2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Ugovor možete jednostrano raskinuti u roku od 14 od dana sklapanja ugovora</text:span> <text:span text:style-name="T2"><text:s/>bez navođenja razloga. </text:span></text:p>
      <text:p text:style-name="P6"><text:span text:style-name="T2">Da biste mogli ostvariti pravo na jednostrani raskid ovoga Ugovora, morate nas obavijestiti o svojoj odluci o jednostranom raskidu ugovora prije isteka roka i to nedvosmislenom izjavom poslanom poštom .</text:span></text:p>
      <text:p text:style-name="P6"><text:span text:style-name="T2">Ako jednostrano raskinete ovaj Ugovor, izvršit ćemo povrat novca koji smo od Vas primili, uključujući i troškove isporuke, bez odgađanja, a najkasnije u roku od 14 dana od dana kada smo zaprimili Vašu odluku o jednostranom raskidu ugovora . </text:span><text:span text:style-name="T2">Povrat novca bit će izvršen na isti način na koji ste Vi izvršili uplatu. </text:span></text:p>
      <text:p text:style-name="P6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Times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homir Kajgana</meta:initial-creator>
    <meta:creation-date>2015-05-23T09:02:31.82</meta:creation-date>
    <dc:date>2015-05-23T09:22:52.74</dc:date>
    <dc:creator>Tihomir Kajgana</dc:creator>
    <meta:editing-duration>PT5M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69" meta:character-count="1210"/>
  </office:meta>
</office:document-meta>
</file>